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margin-bottom="0in" fo:line-height="100%"/>
    </style:style>
    <style:style style:name="T2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sk" style:country-asian="SK"/>
    </style:style>
    <style:style style:name="T3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4" style:parent-style-name="Predvolenépísmoodseku" style:family="text">
      <style:text-properties style:font-name="Times New Roman" style:font-name-asian="Times New Roman" fo:color="#000000" fo:font-size="12pt" style:font-size-asian="12pt" style:font-size-complex="12pt" fo:background-color="#FFFFFF" style:text-underline-type="single" style:text-underline-style="solid" style:text-underline-width="auto" style:text-underline-mode="continuous" style:language-asian="sk" style:country-asian="SK"/>
    </style:style>
    <style:style style:name="T5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6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7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8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9" style:parent-style-name="Predvolenépísmoodseku" style:family="text">
      <style:text-properties style:font-name="Times New Roman" style:font-name-asian="Times New Roman" fo:color="#000000" fo:font-size="12pt" style:font-size-asian="12pt" style:font-size-complex="12pt" fo:background-color="#FFFFFF" style:text-underline-type="single" style:text-underline-style="solid" style:text-underline-width="auto" style:text-underline-mode="continuous" style:language-asian="sk" style:country-asian="SK"/>
    </style:style>
    <style:style style:name="T10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11" style:parent-style-name="Predvolenépísmoodseku" style:family="text">
      <style:text-properties style:font-name="Times New Roman" style:font-name-asian="Times New Roman" fo:color="#000000" fo:font-size="12pt" style:font-size-asian="12pt" style:font-size-complex="12pt" fo:background-color="#FFFFFF" style:language-asian="sk" style:country-asian="SK"/>
    </style:style>
    <style:style style:name="T12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13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14" style:parent-style-name="Predvolenépísmoodseku" style:family="text">
      <style:text-properties style:font-name="Times New Roman" style:font-name-asian="Times New Roman" fo:color="#000000" fo:font-size="12pt" style:font-size-asian="12pt" style:font-size-complex="12pt" fo:background-color="#FFFFFF" style:text-underline-type="single" style:text-underline-style="solid" style:text-underline-width="auto" style:text-underline-mode="continuous" style:language-asian="sk" style:country-asian="SK"/>
    </style:style>
    <style:style style:name="T15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16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17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18" style:parent-style-name="Predvolenépísmoodseku" style:family="text">
      <style:text-properties style:font-name="Times New Roman" style:font-name-asian="Times New Roman" fo:color="#000000" fo:font-size="12pt" style:font-size-asian="12pt" style:font-size-complex="12pt" fo:background-color="#FFFFFF" style:language-asian="sk" style:country-asian="SK"/>
    </style:style>
    <style:style style:name="T19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20" style:parent-style-name="Predvolenépísmoodseku" style:family="text">
      <style:text-properties style:font-name="Times New Roman" style:font-name-asian="Times New Roman" fo:color="#000000" fo:font-size="12pt" style:font-size-asian="12pt" style:font-size-complex="12pt" fo:background-color="#FFFFFF" style:language-asian="sk" style:country-asian="SK"/>
    </style:style>
    <style:style style:name="T21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22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23" style:parent-style-name="Predvolenépísmoodseku" style:family="text">
      <style:text-properties style:font-name="Times New Roman" style:font-name-asian="Times New Roman" fo:color="#000000" fo:font-size="12pt" style:font-size-asian="12pt" style:font-size-complex="12pt" fo:background-color="#FFFFFF" style:text-underline-type="single" style:text-underline-style="solid" style:text-underline-width="auto" style:text-underline-mode="continuous" style:language-asian="sk" style:country-asian="SK"/>
    </style:style>
    <style:style style:name="T24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25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sk" style:country-asian="SK"/>
    </style:style>
    <style:style style:name="T26" style:parent-style-name="Predvolenépísmoodseku" style:family="text">
      <style:text-properties style:font-name="Times New Roman" style:font-name-asian="Times New Roman" fo:color="#000000" fo:font-size="12pt" style:font-size-asian="12pt" style:font-size-complex="12pt" fo:background-color="#FFFFFF" style:language-asian="sk" style:country-asian="SK"/>
    </style:style>
    <style:style style:name="T27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28" style:parent-style-name="Predvolenépísmoodseku" style:family="text">
      <style:text-properties style:font-name="Times New Roman" style:font-name-asian="Times New Roman" fo:color="#000000" fo:font-size="12pt" style:font-size-asian="12pt" style:font-size-complex="12pt" fo:background-color="#FFFFFF" style:language-asian="sk" style:country-asian="SK"/>
    </style:style>
    <style:style style:name="T29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30" style:parent-style-name="Predvolenépísmoodseku" style:family="text">
      <style:text-properties style:font-name="Times New Roman" style:font-name-asian="Times New Roman" fo:color="#000000" fo:font-size="12pt" style:font-size-asian="12pt" style:font-size-complex="12pt" fo:background-color="#FFFFFF" style:language-asian="sk" style:country-asian="SK"/>
    </style:style>
    <style:style style:name="T31" style:parent-style-name="Hypertextovéprepojenie" style:family="text">
      <style:text-properties style:font-name="Times New Roman" style:font-name-asian="Times New Roman" fo:font-size="12pt" style:font-size-asian="12pt" style:font-size-complex="12pt" fo:background-color="#FFFFFF" style:language-asian="sk" style:country-asian="SK"/>
    </style:style>
    <style:style style:name="P32" style:parent-style-name="Normálny" style:family="paragraph">
      <style:paragraph-properties fo:margin-bottom="0in" fo:line-height="100%"/>
    </style:style>
    <style:style style:name="T33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34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35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sk" style:country-asian="SK"/>
    </style:style>
    <style:style style:name="T36" style:parent-style-name="Predvolenépísmoodseku" style:family="text">
      <style:text-properties style:font-name="Times New Roman" style:font-name-asian="Times New Roman" fo:color="#000000" fo:font-size="12pt" style:font-size-asian="12pt" style:font-size-complex="12pt" fo:background-color="#FFFFFF" style:language-asian="sk" style:country-asian="SK"/>
    </style:style>
    <style:style style:name="T37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38" style:parent-style-name="Predvolenépísmoodseku" style:family="text">
      <style:text-properties style:font-name="Times New Roman" style:font-name-asian="Times New Roman" fo:color="#000000" fo:font-size="12pt" style:font-size-asian="12pt" style:font-size-complex="12pt" fo:background-color="#FFFFFF" style:language-asian="sk" style:country-asian="SK"/>
    </style:style>
    <style:style style:name="T39" style:parent-style-name="Predvolenépísmoodseku" style:family="text">
      <style:text-properties style:font-name="Times New Roman" style:font-name-asian="Times New Roman" fo:color="#000000" fo:font-size="12pt" style:font-size-asian="12pt" style:font-size-complex="12pt" fo:background-color="#FFFFFF" style:language-asian="sk" style:country-asian="SK"/>
    </style:style>
    <style:style style:name="T40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41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42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sk" style:country-asian="SK"/>
    </style:style>
    <style:style style:name="T43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44" style:parent-style-name="Predvolenépísmoodseku" style:family="text">
      <style:text-properties style:font-name="Times New Roman" style:font-name-asian="Times New Roman" fo:color="#000000" fo:font-size="12pt" style:font-size-asian="12pt" style:font-size-complex="12pt" fo:background-color="#FFFFFF" style:language-asian="sk" style:country-asian="SK"/>
    </style:style>
    <style:style style:name="T45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46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47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sk" style:country-asian="SK"/>
    </style:style>
    <style:style style:name="T48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49" style:parent-style-name="Predvolenépísmoodseku" style:family="text">
      <style:text-properties style:font-name="Times New Roman" style:font-name-asian="Times New Roman" fo:color="#000000" fo:font-size="12pt" style:font-size-asian="12pt" style:font-size-complex="12pt" fo:background-color="#FFFFFF" style:language-asian="sk" style:country-asian="SK"/>
    </style:style>
    <style:style style:name="T50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51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52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sk" style:country-asian="SK"/>
    </style:style>
    <style:style style:name="T53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54" style:parent-style-name="Hypertextovéprepojenie" style:family="text">
      <style:text-properties style:font-name="Times New Roman" style:font-name-asian="Times New Roman" fo:font-size="12pt" style:font-size-asian="12pt" style:font-size-complex="12pt" fo:background-color="#FFFFFF" style:language-asian="sk" style:country-asian="SK"/>
    </style:style>
    <style:style style:name="P55" style:parent-style-name="Normálny" style:family="paragraph">
      <style:paragraph-properties fo:margin-bottom="0in" fo:line-height="100%"/>
    </style:style>
    <style:style style:name="T56" style:parent-style-name="Predvolenépísmoodseku" style:family="text">
      <style:text-properties style:font-name="Times New Roman" style:font-name-asian="Times New Roman" fo:color="#000000" fo:font-size="12pt" style:font-size-asian="12pt" style:font-size-complex="12pt" fo:background-color="#FFFFFF" style:language-asian="sk" style:country-asian="SK"/>
    </style:style>
    <style:style style:name="T57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58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59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sk" style:country-asian="SK"/>
    </style:style>
    <style:style style:name="T60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61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sk" style:country-asian="SK"/>
    </style:style>
    <style:style style:name="T62" style:parent-style-name="Predvolenépísmoodseku" style:family="text">
      <style:text-properties style:font-name="Times New Roman" style:font-name-asian="Times New Roman" fo:color="#000000" fo:font-size="12pt" style:font-size-asian="12pt" style:font-size-complex="12pt" fo:background-color="#FFFFFF" style:language-asian="sk" style:country-asian="SK"/>
    </style:style>
    <style:style style:name="P63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background-color="#FFFFFF" style:language-asian="sk" style:country-asian="SK"/>
    </style:style>
    <style:style style:name="P64" style:parent-style-name="Normálny" style:family="paragraph">
      <style:paragraph-properties fo:margin-bottom="0in" fo:line-height="100%"/>
    </style:style>
    <style:style style:name="T65" style:parent-style-name="Predvolenépísmoodseku" style:family="text">
      <style:text-properties style:font-name="Times New Roman" style:font-name-asian="Times New Roman" fo:color="#000000" fo:font-size="12pt" style:font-size-asian="12pt" style:font-size-complex="12pt" fo:background-color="#FFFFFF" style:language-asian="sk" style:country-asian="SK"/>
    </style:style>
    <style:style style:name="T66" style:parent-style-name="Hypertextovéprepojenie" style:family="text">
      <style:text-properties style:font-name="Times New Roman" style:font-name-asian="Times New Roman" fo:font-size="12pt" style:font-size-asian="12pt" style:font-size-complex="12pt" fo:background-color="#FFFFFF" style:language-asian="sk" style:country-asian="SK"/>
    </style:style>
    <style:style style:name="P67" style:parent-style-name="Normálny" style:family="paragraph">
      <style:paragraph-properties fo:margin-bottom="0in" fo:line-height="100%"/>
    </style:style>
    <style:style style:name="T68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69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70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sk" style:country-asian="SK"/>
    </style:style>
    <style:style style:name="T71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sk" style:country-asian="SK"/>
    </style:style>
    <style:style style:name="T72" style:parent-style-name="Predvolenépísmoodseku" style:family="text">
      <style:text-properties style:font-name="Times New Roman" style:font-name-asian="Times New Roman" fo:color="#000000" fo:font-size="12pt" style:font-size-asian="12pt" style:font-size-complex="12pt" fo:background-color="#FFFFFF" style:language-asian="sk" style:country-asian="SK"/>
    </style:style>
    <style:style style:name="T73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74" style:parent-style-name="Predvolenépísmoodseku" style:family="text">
      <style:text-properties style:font-name="Times New Roman" style:font-name-asian="Times New Roman" fo:color="#000000" fo:font-size="12pt" style:font-size-asian="12pt" style:font-size-complex="12pt" fo:background-color="#FFFFFF" style:language-asian="sk" style:country-asian="SK"/>
    </style:style>
    <style:style style:name="T75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76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77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sk" style:country-asian="SK"/>
    </style:style>
    <style:style style:name="T78" style:parent-style-name="Predvolenépísmoodseku" style:family="text">
      <style:text-properties style:font-name="Times New Roman" style:font-name-asian="Times New Roman" fo:color="#000000" fo:font-size="12pt" style:font-size-asian="12pt" style:font-size-complex="12pt" fo:background-color="#FFFFFF" style:language-asian="sk" style:country-asian="SK"/>
    </style:style>
    <style:style style:name="T79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80" style:parent-style-name="Predvolenépísmoodsek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sk" style:country-asian="SK"/>
    </style:style>
    <style:style style:name="T81" style:parent-style-name="Predvolenépísmoodsek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sk" style:country-asian="SK"/>
    </style:style>
    <style:style style:name="T82" style:parent-style-name="Predvolenépísmoodsek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sk" style:country-asian="SK"/>
    </style:style>
    <style:style style:name="T83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sk" style:country-asian="SK"/>
    </style:style>
    <style:style style:name="T84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85" style:parent-style-name="Predvolenépísmoodseku" style:family="text">
      <style:text-properties style:font-name="Times New Roman" style:font-name-asian="Times New Roman" fo:color="#000000" fo:font-size="12pt" style:font-size-asian="12pt" style:font-size-complex="12pt" fo:background-color="#FFFFFF" style:language-asian="sk" style:country-asian="SK"/>
    </style:style>
    <style:style style:name="T86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T87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P88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89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90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</office:automatic-styles>
  <office:body>
    <office:text text:use-soft-page-breaks="true">
      <text:p text:style-name="P1"><text:span text:style-name="T2">Názov verejného obstarávateľa, adresa a kontaktné miesto:</text:span><text:span text:style-name="T3"><text:line-break/></text:span><text:span text:style-name="T4">Verejný obstarávateľ:</text:span><text:span text:style-name="T5"><text:line-break/></text:span><text:span text:style-name="T6">Obec Vinohrady nad Váhom</text:span><text:span text:style-name="T7"><text:line-break/></text:span><text:span text:style-name="T8"><text:line-break/></text:span><text:span text:style-name="T9">IČO :</text:span><text:span text:style-name="T10"><text:line-break/></text:span><text:span text:style-name="T11">00306304</text:span><text:span text:style-name="T12"><text:line-break/></text:span><text:span text:style-name="T13"><text:line-break/></text:span><text:span text:style-name="T14">Sídlo :</text:span><text:span text:style-name="T15"><text:line-break/></text:span><text:span text:style-name="T16">Vinohrady nad Váhom č. 355</text:span><text:span text:style-name="T17"><text:line-break/></text:span><text:span text:style-name="T18">925 55 <text:s/>Vinohrady nad Váhom</text:span><text:span text:style-name="T19"><text:line-break/></text:span><text:span text:style-name="T20">Slovenská republika</text:span><text:span text:style-name="T21"><text:line-break/></text:span><text:span text:style-name="T22"><text:line-break/></text:span><text:span text:style-name="T23">Štatutárny zástupca :</text:span><text:span text:style-name="T24"><text:line-break/></text:span><text:span text:style-name="T25">Ing. Eva Hanusová</text:span><text:span text:style-name="T26"> – starostka obce</text:span><text:span text:style-name="T27"><text:line-break/></text:span><text:span text:style-name="T28">Tel : 031 789 92 42</text:span><text:span text:style-name="T29"><text:line-break/></text:span><text:span text:style-name="T30">E-mail : </text:span><text:a xlink:href="mailto:podatelna@vinohradynadvahom.eu" office:target-frame-name="_top" xlink:show="replace"><text:span text:style-name="T31">podatelna@vinohradynadvahom.eu</text:span></text:a></text:p>
      <text:p text:style-name="P32"><text:span text:style-name="T33"><text:line-break/></text:span><text:span text:style-name="T34"><text:line-break/></text:span><text:span text:style-name="T35">Druh verejného obstarávateľa :</text:span><text:span text:style-name="T36"> </text:span><text:span text:style-name="T37"><text:line-break/></text:span><text:span text:style-name="T38">Regionálny alebo miestny org</text:span><text:span text:style-name="T39">án</text:span><text:span text:style-name="T40"><text:line-break/></text:span><text:span text:style-name="T41"><text:line-break/></text:span><text:span text:style-name="T42">Zatriedenie obstarávajúceho subjektu podľa zákona 25/2006 Z. z.: </text:span><text:span text:style-name="T43"><text:line-break/></text:span><text:span text:style-name="T44">§ 6 ods. 1 písm. b)</text:span><text:span text:style-name="T45"><text:line-break/></text:span><text:span text:style-name="T46"><text:line-break/></text:span><text:span text:style-name="T47">Hlavný predmet alebo predmety činnosti : </text:span><text:span text:style-name="T48"><text:line-break/></text:span><text:span text:style-name="T49">Všeobecná verejná správa</text:span><text:span text:style-name="T50"><text:line-break/></text:span><text:span text:style-name="T51"><text:line-break/></text:span><text:span text:style-name="T52">Adresa hlavnej stránky verejného obstarávateľa (URL):</text:span><text:span text:style-name="T53"><text:line-break/></text:span><text:a xlink:href="http://www.vinohradynadvahom.eu" office:target-frame-name="_top" xlink:show="replace"><text:span text:style-name="T54">http://www.vinohradynadvahom.eu</text:span></text:a></text:p>
      <text:p text:style-name="P55"><text:span text:style-name="T56"> </text:span><text:span text:style-name="T57"><text:line-break/></text:span><text:span text:style-name="T58"><text:line-break/></text:span><text:span text:style-name="T59">Kontaktné osoby: </text:span><text:span text:style-name="T60"><text:line-break/></text:span><text:span text:style-name="T61">Ing. Eva Hanusová</text:span><text:span text:style-name="T62"> </text:span></text:p>
      <text:p text:style-name="P63">Tel : 031 789 9242, 789 9253</text:p>
      <text:p text:style-name="P64"><text:span text:style-name="T65">E-mail:<text:s/></text:span><text:a xlink:href="mailto:starostka@vinohradynadvahom.eu" office:target-frame-name="_top" xlink:show="replace"><text:span text:style-name="T66">starostka@vinohradynadvahom.eu</text:span></text:a></text:p>
      <text:p text:style-name="P67"><text:span text:style-name="T68"><text:line-break/></text:span><text:span text:style-name="T69"><text:line-break/></text:span><text:span text:style-name="T70">Bankové spoj</text:span><text:span text:style-name="T71">enie:</text:span><text:span text:style-name="T72"> </text:span><text:span text:style-name="T73"><text:line-break/></text:span><text:span text:style-name="T74">VÚB, a.s. pobočka Sereď</text:span><text:span text:style-name="T75"><text:line-break/></text:span><text:span text:style-name="T76"><text:line-break/></text:span><text:span text:style-name="T77">Číslo účtu:</text:span><text:span text:style-name="T78"> </text:span><text:span text:style-name="T79"><text:line-break/></text:span><text:span text:style-name="T80">923028132/0200 </text:span><text:span text:style-name="T81"><text:line-break/></text:span><text:span text:style-name="T82"><text:line-break/></text:span><text:span text:style-name="T83">Ďalšie informácie možno získať : </text:span><text:span text:style-name="T84"><text:line-break/></text:span><text:span text:style-name="T85">Na uvedenej adrese a kontaktnom mieste od kontaktných osôb. </text:span><text:span text:style-name="T86"><text:line-break/></text:span><text:span text:style-name="T87"><text:line-break/></text:span></text:p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apple-converted-space" style:display-name="apple-converted-space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</meta:initial-creator>
    <dc:creator>Obec</dc:creator>
    <meta:creation-date>2013-08-13T17:23:00Z</meta:creation-date>
    <dc:date>2013-08-13T17:33:00Z</dc:date>
    <meta:template xlink:href="Normal.dotm" xlink:type="simple"/>
    <meta:editing-cycles>2</meta:editing-cycles>
    <meta:editing-duration>PT420S</meta:editing-duration>
    <meta:document-statistic meta:page-count="1" meta:paragraph-count="2" meta:word-count="160" meta:character-count="1071" meta:row-count="7" meta:non-whitespace-character-count="913"/>
  </office:meta>
</office:document-meta>
</file>